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edora-subtitle">
      <style:graphic-properties draw:fill-color="#ffffff" draw:auto-grow-height="true" fo:min-height="17.936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subtitle">
      <style:graphic-properties draw:fill-color="#ffffff" fo:min-height="17.685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style:text-position="super 58%"/>
    </style:style>
    <style:style style:name="T5" style:family="text">
      <style:text-properties fo:color="#ffffff"/>
    </style:style>
    <style:style style:name="T6" style:family="text">
      <style:text-properties fo:font-size="32pt"/>
    </style:style>
    <style:style style:name="T7" style:family="text">
      <style:text-properties style:text-position="super 58%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RPM Packaging</text:span><text:span text:style-name="T1"><text:line-break/></text:span><text:span text:style-name="T1">and Contributing to </text:span><text:span text:style-name="T1"><text:line-break/></text:span><text:span text:style-name="T1">Fedora Packager Team</text:span></text:p>
            <text:p/>
            <text:p><text:span text:style-name="T2">Mohd Izhar Firdaus Ismail (KageSenshi)</text:span><text:span text:style-name="T2"><text:line-break/></text:span><text:span text:style-name="T3"><text:a xlink:href="mailto:izhar@fedoraproject.org">izhar@fedoraproject.org</text:a></text:span></text:p>
            <text:p><text:span text:style-name="T2">Fedora Ambassador</text:span></text:p>
            <text:p><text:span text:style-name="T2"/></text:p>
          </draw:text-box>
        </draw:frame>
        <draw:frame draw:style-name="gr1" draw:text-style-name="P1" draw:layer="layout" svg:width="7.45cm" svg:height="2.26cm" svg:x="10.275cm" svg:y="14.25cm">
          <draw:image xlink:href="../../Fedora/fedora-logo-whitetext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Saturday (4<text:span text:style-name="T4">th</text:span> July 2009)</text:p>
            <text:p>Fedora 11 Release Party</text:p>
            <text:p>0900 – 1700</text:p>
            <text:p>Saito College Petaling Jaya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hats the problem with installing from source???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essy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essy</text:p>
            <text:p>Tedious to cleanup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essy</text:p>
            <text:p>Tedious to cleanup</text:p>
            <text:p>Tricky to maintain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essy</text:p>
            <text:p>Tedious to cleanup</text:p>
            <text:p>Tricky to maintain</text:p>
            <text:p>Hard to scale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hy package?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user-transformed="true">
          <draw:text-box>
            <text:p>Easier to remove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user-transformed="true">
          <draw:text-box>
            <text:p>Easier to remove</text:p>
            <text:p>Reusable binaries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user-transformed="true">
          <draw:text-box>
            <text:p>Easier to remove</text:p>
            <text:p>Reusable binaries</text:p>
            <text:p>More maintainable and manageable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user-transformed="true">
          <draw:text-box>
            <text:p>Easier to remove</text:p>
            <text:p>Reusable binaries</text:p>
            <text:p>More maintainable and manageable</text:p>
            <text:p>Utilize RPM &amp; YUM features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onsidering the people here are geeks, lets just skip to The Juicy Part 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user-transformed="true">
          <draw:text-box>
            <text:p>Example package : Nitrogen</text:p>
            <text:p/>
            <text:p>Background browser and setter for X windows.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Simple CMMI app, with some dependencies, and a little patch needed to be applied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hich is just nice ^-^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Lets start packaging it!!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Setup environment</text:p>
            <text:p/>
            <text:p>Create an empty spec</text:p>
            <text:p/>
            <text:p>Determine dependencies , build, and install process</text:p>
            <text:p/>
            <text:p>Write the spec</text:p>
            <text:p/>
            <text:p>RPMBUILD IT!!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1">Contributing to Fedora Packager Tea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5"><text:a xlink:href="http://join.fedoraproject.org/">http://join.fedoraproject.org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hy be an official packager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Gain access to Fedora Build Infrastructure </text:p>
            <text:p>(Koji, Bodhi, Moksha) and other Fedora Community Infrastructures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Gain access to Fedora Build Infrastructure </text:p>
            <text:p>(Koji, Bodhi, Moksha) and other Fedora Community Infrastructures</text:p>
            <text:p/>
            <text:p>Gain experience in maintaining packages on a large distribution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Gain access to Fedora Build Infrastructure </text:p>
            <text:p>(Koji, Bodhi, Moksha) and other Fedora Community Infrastructures</text:p>
            <text:p/>
            <text:p>Gain experience in maintaining packages on a large distribution</text:p>
            <text:p/>
            <text:p>Be a part of the huge community of Fedora contributors – and learn from them 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Gain access to Fedora Build Infrastructure </text:p>
            <text:p>(Koji, Bodhi, Moksha) and other Fedora Community Infrastructures</text:p>
            <text:p/>
            <text:p>Gain experience in maintaining packages on a large distribution</text:p>
            <text:p/>
            <text:p>Be a part of the huge community of Fedora contributors – and learn from them </text:p>
            <text:p/>
            <text:p>Contribute to the WORLD!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Submitting a package for the 1<text:span text:style-name="T4">st</text:span> time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reate your RPMS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reate your RPMS</text:p>
            <text:p/>
            <text:p>File a package review ticket in Bugzilla </text:p>
            <text:p>(inform that you are new and need a sponsor)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reate your RPMS</text:p>
            <text:p/>
            <text:p>File a package review ticket in Bugzilla </text:p>
            <text:p>(inform that you are new and need a sponsor)</text:p>
            <text:p/>
            <text:p>Go through the review process, fix any issues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reate your RPMS</text:p>
            <text:p/>
            <text:p>File a package review ticket in Bugzilla </text:p>
            <text:p>(inform that you are new and need a sponsor)</text:p>
            <text:p/>
            <text:p>Go through the review process, fix any issues</text:p>
            <text:p/>
            <text:p>Once your package passed, poke for someone to sponsor you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reate your RPMS</text:p>
            <text:p/>
            <text:p>File a package review ticket in Bugzilla </text:p>
            <text:p>(inform that you are new and need a sponsor)</text:p>
            <text:p/>
            <text:p>Go through the review process, fix any issues</text:p>
            <text:p/>
            <text:p>Once your package passed, poke for someone to sponsor you</text:p>
            <text:p/>
            <text:p>Once you are sponsored, you are now officially a packager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Of course there's a little catch</text:p>
            <text:p>(I don't like to give false hopes)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user-transformed="true">
          <draw:text-box>
            <text:p>Your RPMS must follow the strict Fedora packaging guidelines</text:p>
            <text:p/>
            <text:p><text:span text:style-name="T5"><text:a xlink:href="https://fedoraproject.org/wiki/Packaging/Guidelines">https://fedoraproject.org/wiki/Packaging/Guidelines</text:a></text:span> 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Once your package accepted, you are wholly responsible to maintain them, respond to bug reports, etc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Its contributing to the world afterall ^-^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Fedora" presentation:presentation-page-layout-name="AL1T32">
        <office:forms form:automatic-focus="false" form:apply-design-mode="false"/>
        <draw:frame presentation:style-name="pr1" draw:text-style-name="P3" draw:layer="layout" svg:width="25.199cm" svg:height="17.936cm" svg:x="1.4cm" svg:y="0.837cm" presentation:class="subtitle">
          <draw:text-box>
            <text:p><text:span text:style-name="T6">Saturday (4</text:span><text:span text:style-name="T7">th</text:span><text:span text:style-name="T6"> July 2009)</text:span></text:p>
            <text:p><text:span text:style-name="T6">Fedora 11 Release Party</text:span></text:p>
            <text:p><text:span text:style-name="T6">0900 – 1700</text:span></text:p>
            <text:p><text:span text:style-name="T6">Saito College Petaling Jay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edora" presentation:presentation-page-layout-name="AL1T32">
        <office:forms form:automatic-focus="false" form:apply-design-mode="false"/>
        <draw:frame presentation:style-name="pr3" draw:layer="layout" svg:width="25.199cm" svg:height="17.685cm" svg:x="1.4cm" svg:y="0.962cm" presentation:class="subtitle" presentation:user-transformed="true">
          <draw:text-box>
            <text:p/>
            <text:p/>
            <text:p/>
            <text:p/>
            <text:p>That's all folks</text:p>
            <text:p/>
            <text:p>Be a Contributor NOW!</text:p>
            <text:p><text:span text:style-name="T5"><text:a xlink:href="http://join.fedoraproject.org/">http://join.fedoraproject.org</text:a></text:span></text:p>
          </draw:text-box>
        </draw:frame>
        <draw:frame draw:style-name="gr1" draw:text-style-name="P1" draw:layer="layout" svg:width="12.152cm" svg:height="3.687cm" svg:x="7.924cm" svg:y="4.064cm">
          <draw:image xlink:href="../../Fedora/fedora-logo-whitetext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-background" style:family="presentation">
      <style:graphic-properties draw:stroke="none" draw:fill="solid" draw:fill-color="#294172" draw:fill-image-width="0cm" draw:fill-image-height="0cm"/>
      <style:text-properties style:letter-kerning="true"/>
    </style:style>
    <style:style style:name="Fedora-backgroundobjects" style:family="presentation">
      <style:graphic-properties draw:fill-color="#e6e6e6" draw:fill-image-width="0cm" draw:fill-image-height="0cm" draw:shadow="hidden" draw:shadow-offset-x="0.3cm" draw:shadow-offset-y="0.3cm" draw:shadow-color="#808080"/>
      <style:text-properties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MgOpen Modata'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9417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-outline1">
      <style:graphic-properties draw:auto-grow-height="false" fo:min-height="13.86cm"/>
    </style:style>
    <style:style style:name="Mpr5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6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7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.001cm" svg:y="0.001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12cm" svg:y="0.001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.001cm" svg:y="26.542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19cm" svg:y="26.542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Fedora" style:page-layout-name="PM1" draw:style-name="Mdp2">
      <office:forms form:automatic-focus="false" form:apply-design-mode="false"/>
      <draw:frame draw:style-name="Mgr3" draw:text-style-name="MP4" draw:layer="backgroundobjects" svg:width="2.559cm" svg:height="2.559cm" svg:x="24.746cm" svg:y="0.616cm">
        <draw:image xlink:href="../../Fedora/Fedora-logo-bubble.png" xlink:type="simple" xlink:show="embed" xlink:actuate="onLoad">
          <text:p/>
        </draw:image>
      </draw:frame>
      <draw:frame presentation:style-name="Fedora-title" draw:layer="backgroundobjects" svg:width="25.199cm" svg:height="3.506cm" svg:x="1.4cm" svg:y="0.837cm" presentation:class="title" presentation:placeholder="true">
        <draw:text-box/>
      </draw:frame>
      <draw:frame presentation:style-name="Mpr4" draw:layer="backgroundobjects" svg:width="25.199cm" svg:height="13.859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1T12:02:44</meta:creation-date>
    <meta:editing-duration>PT08H47M40S</meta:editing-duration>
    <meta:editing-cycles>7</meta:editing-cycles>
    <meta:generator>OpenOffice.org/3.1$Linux OpenOffice.org_project/310m11$Build-9399</meta:generator>
    <dc:title>Fedora Presentation Template</dc:title>
    <meta:initial-creator>Izhar Firdaus</meta:initial-creator>
    <dc:date>2009-07-05T21:02:08</dc:date>
    <dc:creator>Izhar Firdaus</dc:creator>
    <meta:document-statistic meta:object-count="146"/>
    <meta:template xlink:type="simple" xlink:actuate="onRequest" xlink:title="Fedora Presentation Template" xlink:href="../../../.openoffice.org/3/user/template/Fedora.otp"/>
  </office:meta>
</office:document-meta>
</file>