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4000000030089FEE9B9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13739614.pn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xuhai2-title">
      <style:graphic-properties draw:fill-color="#ffffff" draw:auto-grow-height="true" fo:min-height="3.001cm"/>
    </style:style>
    <style:style style:name="pr2" style:family="presentation" style:parent-style-name="xuhai2-subtitle">
      <style:graphic-properties draw:fill-color="#ffffff" fo:min-height="3.75cm"/>
    </style:style>
    <style:style style:name="pr3" style:family="presentation" style:parent-style-name="xuhai2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draw:auto-grow-height="true" fo:min-height="17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draw:auto-grow-height="true" fo:min-height="2.001cm"/>
    </style:style>
    <style:style style:name="pr7" style:family="presentation" style:parent-style-name="Standard-outline1">
      <style:graphic-properties draw:auto-grow-height="true" fo:min-height="14.001cm"/>
    </style:style>
    <style:style style:name="pr8" style:family="presentation" style:parent-style-name="Standard-outline1">
      <style:graphic-properties fo:min-height="13.75cm"/>
    </style:style>
    <style:style style:name="pr9" style:family="presentation" style:parent-style-name="Standard-title">
      <style:graphic-properties draw:fill-color="#ffffff" draw:auto-grow-height="true" fo:min-height="2.001cm"/>
    </style:style>
    <style:style style:name="pr10" style:family="presentation" style:parent-style-name="Standard-outline1">
      <style:graphic-properties draw:fill-color="#ffffff" draw:auto-grow-height="true" fo:min-height="14.001cm"/>
    </style:style>
    <style:style style:name="pr11" style:family="presentation" style:parent-style-name="Standard-title">
      <style:graphic-properties fo:min-height="1.75cm"/>
    </style:style>
    <style:style style:name="pr1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20pt" style:font-size-asian="20pt" style:font-size-complex="20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0000" fo:font-size="80pt" style:font-size-asian="80pt" style:font-size-complex="80pt"/>
    </style:style>
    <style:style style:name="T5" style:family="text">
      <style:text-properties fo:font-family="Monospace" style:font-pitch="fixe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Monospace" style:font-pitch="fixed" fo:font-size="14pt" style:font-size-asian="14pt" style:font-size-complex="14pt"/>
    </style:style>
    <style:style style:name="T8" style:family="text">
      <style:text-properties fo:font-family="Arial" style:font-family-generic="swiss" style:font-pitch="variable" fo:font-size="32pt" style:font-size-asian="32pt" style:font-size-complex="32pt"/>
    </style:style>
    <style:style style:name="T9" style:family="text">
      <style:text-properties fo:font-family="Monospace" style:font-pitch="fixed" fo:font-size="20pt" style:font-size-asian="20pt" style:font-size-complex="2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family="Monospace" style:font-pitch="fixed" fo:font-size="16pt" style:font-size-asian="16pt" style:font-size-complex="16pt"/>
    </style:style>
    <style:style style:name="T12" style:family="text">
      <style:text-properties fo:font-family="Arial" style:font-family-generic="swiss" style:font-pitch="variable" fo:font-style="italic" style:font-style-asian="italic" style:font-style-complex="italic"/>
    </style:style>
    <style:style style:name="T1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xuhai2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9.5cm" svg:height="3.001cm" svg:x="0.5cm" svg:y="3.5cm" presentation:class="title">
          <draw:text-box>
            <text:p text:style-name="P1">Getting Started in RPM Packaging</text:p>
          </draw:text-box>
        </draw:frame>
        <draw:frame presentation:style-name="pr2" draw:text-style-name="P2" draw:layer="layout" svg:width="19.5cm" svg:height="4.341cm" svg:x="0.5cm" svg:y="6.829cm" presentation:class="subtitle" presentation:user-transformed="true">
          <draw:text-box>
            <text:p><text:span text:style-name="T1">Izhar Firdaus / KageSenshi</text:span></text:p>
            <text:p><text:span text:style-name="T1">Contributor</text:span></text:p>
            <text:p><text:span text:style-name="T1">Fedora Project</text:span></text:p>
            <text:p><text:span text:style-name="T2"><text:a xlink:href="http://blog.kagesenshi.org/">http://blog.kagesenshi.org/</text:a></text:span></text:p>
            <text:p><text:span text:style-name="T3">izhar@fedoraproject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4" draw:layer="layout" svg:width="27cm" svg:height="17cm" svg:x="0.5cm" svg:y="0.5cm" presentation:class="subtitle">
          <draw:text-box>
            <text:p><text:span text:style-name="T4">WARNING</text:span></text:p>
            <text:p>Geek Stuff Alert!!</text:p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presentation:use-date-time-name="dtd1">
        <office:forms form:automatic-focus="false" form:apply-design-mode="false"/>
        <draw:frame presentation:style-name="pr6" draw:layer="layout" svg:width="27cm" svg:height="2.001cm" svg:x="0.5cm" svg:y="0.5cm" presentation:class="title" presentation:user-transformed="true">
          <draw:text-box>
            <text:p>Whats covered, and whats not</text:p>
          </draw:text-box>
        </draw:frame>
        <draw:frame presentation:style-name="pr7" draw:layer="layout" svg:width="27cm" svg:height="14.001cm" svg:x="0.5cm" svg:y="3.5cm" presentation:class="outline">
          <draw:text-box>
            <text:list text:style-name="L2">
              <text:list-item>
                <text:p>Stuff covered</text:p>
                <text:list>
                  <text:list-item>
                    <text:p>Basic concept of RPM packaging</text:p>
                  </text:list-item>
                  <text:list-item>
                    <text:p>How to write a simple SPEC for a simple package</text:p>
                  </text:list-item>
                </text:list>
              </text:list-item>
              <text:list-item>
                <text:p>Stuff not covered</text:p>
                <text:list>
                  <text:list-item>
                    <text:p>Stuff from Fedora Packaging Guidelines</text:p>
                  </text:list-item>
                  <text:list-item>
                    <text:p>Advanced tricks around RPM packaging</text:p>
                  </text:list-item>
                  <text:list-item>
                    <text:p>Whatever off-top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 presentation:use-date-time-name="dtd1">
        <office:forms form:automatic-focus="false" form:apply-design-mode="false"/>
        <draw:frame presentation:style-name="pr6" draw:layer="layout" svg:width="27cm" svg:height="2.001cm" svg:x="0.5cm" svg:y="0.5cm" presentation:class="title">
          <draw:text-box>
            <text:p>Presentation Outline</text:p>
          </draw:text-box>
        </draw:frame>
        <draw:frame presentation:style-name="pr8" draw:layer="layout" svg:width="27cm" svg:height="14.691cm" svg:x="0.5cm" svg:y="3.5cm" presentation:class="outline" presentation:user-transformed="true">
          <draw:text-box>
            <text:list text:style-name="L2">
              <text:list-item>
                <text:p>Getting Started</text:p>
                <text:list>
                  <text:list-item>
                    <text:p>Quick into to RPM</text:p>
                  </text:list-item>
                  <text:list-item>
                    <text:p>How RPMs are packaged</text:p>
                  </text:list-item>
                </text:list>
              </text:list-item>
              <text:list-item>
                <text:p>RPM Packaging Basics</text:p>
                <text:list>
                  <text:list-item>
                    <text:p>The toolset</text:p>
                  </text:list-item>
                  <text:list-item>
                    <text:p>The SPEC file</text:p>
                  </text:list-item>
                  <text:list-item>
                    <text:p>Writing a SPEC file</text:p>
                  </text:list-item>
                  <text:list-item>
                    <text:p>Building your package</text:p>
                  </text:list-item>
                </text:list>
              </text:list-item>
              <text:list-item>
                <text:p>Moving Forward</text:p>
                <text:list>
                  <text:list-item>
                    <text:p>Best Practises</text:p>
                  </text:list-item>
                  <text:list-item>
                    <text:p>Contributing to Fedora Packaging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" presentation:use-date-time-name="dtd1">
        <office:forms form:automatic-focus="false" form:apply-design-mode="false"/>
        <draw:frame presentation:style-name="pr9" draw:text-style-name="P1" draw:layer="layout" svg:width="27cm" svg:height="2.001cm" svg:x="0.5cm" svg:y="0.5cm" presentation:class="title" presentation:user-transformed="true">
          <draw:text-box>
            <text:p text:style-name="P1">Getting Started : A quick intro to RPM </text:p>
          </draw:text-box>
        </draw:frame>
        <draw:frame presentation:style-name="pr10" draw:text-style-name="P1" draw:layer="layout" svg:width="27cm" svg:height="14.001cm" svg:x="0.5cm" svg:y="3.5cm" presentation:class="outline">
          <draw:text-box>
            <text:list text:style-name="L2">
              <text:list-item>
                <text:p text:style-name="P1">RPM Package Manager</text:p>
                <text:list>
                  <text:list-item>
                    <text:p text:style-name="P1">Used widely in Fedora and Fedora based distros.</text:p>
                    <text:list>
                      <text:list-item>
                        <text:p>Also used in OpenSuSE</text:p>
                      </text:list-item>
                      <text:list-item>
                        <text:p>Mandriva, and other distros with lineage from RHL</text:p>
                      </text:list-item>
                    </text:list>
                  </text:list-item>
                </text:list>
              </text:list-item>
              <text:list-item>
                <text:p>YUM Update Manager</text:p>
                <text:list>
                  <text:list-item>
                    <text:p>Dependency resolution tool which manage RPM packages.</text:p>
                  </text:list-item>
                  <text:list-item>
                    <text:p>YUM != RP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 presentation:user-transformed="true">
          <draw:text-box>
            <text:p>Getting Started : How RPMs are packaged</text:p>
          </draw:text-box>
        </draw:frame>
        <draw:frame presentation:style-name="pr8" draw:layer="layout" svg:width="27cm" svg:height="13.75cm" svg:x="0.5cm" svg:y="3.5cm" presentation:class="outline">
          <draw:text-box>
            <text:list text:style-name="L2">
              <text:list-item>
                <text:p>Creating a RPM package is easy</text:p>
                <text:list>
                  <text:list-item>
                    <text:p>Equivalent to writing a script for automatically compile and install a particular source code package </text:p>
                    <text:list>
                      <text:list-item>
                        <text:p>With some extra rules to follow</text:p>
                      </text:list-item>
                    </text:list>
                  </text:list-item>
                  <text:list-item>
                    <text:p>Straightforward, write a SPEC, put the source tarball and the SPEC in the correct place, run rpmbuild, wait, fun, profit!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 presentation:user-transformed="true">
          <draw:text-box>
            <text:p>RPM Packaging Basics : The Toolset</text:p>
          </draw:text-box>
        </draw:frame>
        <draw:frame presentation:style-name="pr8" draw:layer="layout" svg:width="27cm" svg:height="13.75cm" svg:x="0.5cm" svg:y="3.5cm" presentation:class="outline" presentation:user-transformed="true">
          <draw:text-box>
            <text:list text:style-name="L2">
              <text:list-item>
                <text:p>RPMBuild</text:p>
                <text:list>
                  <text:list-item>
                    <text:p>Obviously, used for building RPM</text:p>
                    <text:list>
                      <text:list-item>
                        <text:p><text:span text:style-name="T5">yum install rpmdevtools</text:span></text:p>
                      </text:list-item>
                    </text:list>
                  </text:list-item>
                  <text:list-item>
                    <text:p><text:span text:style-name="T6">This is the primary tool needed for building RPM.</text:span></text:p>
                    <text:list>
                      <text:list-item>
                        <text:p><text:span text:style-name="T5">rpmbuild -ba mypackage.spec</text:span></text:p>
                      </text:list-item>
                      <text:list-item>
                        <text:p><text:span text:style-name="T5">rpmbuild --rebuild mypackage.src.rpm</text:span></text:p>
                      </text:list-item>
                      <text:list-item>
                        <text:p><text:span text:style-name="T5">rpmbuild -ta mypackage.tar.bz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 presentation:user-transformed="true">
          <draw:text-box>
            <text:p>RPM Packaging Basics : The Toolset</text:p>
          </draw:text-box>
        </draw:frame>
        <draw:frame presentation:style-name="pr8" draw:layer="layout" svg:width="27cm" svg:height="13.75cm" svg:x="0.5cm" svg:y="3.5cm" presentation:class="outline" presentation:user-transformed="true">
          <draw:text-box>
            <text:list text:style-name="L2">
              <text:list-item>
                <text:p>GCC and friends</text:p>
                <text:list>
                  <text:list-item>
                    <text:p>Without these you can't build anything</text:p>
                  </text:list-item>
                  <text:list-item>
                    <text:p>In Fedora, best to have "Development Tools" group installed</text:p>
                    <text:list>
                      <text:list-item>
                        <text:p>yum groupinstall "Development Tools"</text:p>
                      </text:list-item>
                    </text:list>
                  </text:list-item>
                </text:list>
              </text:list-item>
              <text:list-item>
                <text:p>Others nice-to-have</text:p>
                <text:list>
                  <text:list-item>
                    <text:p>python-devel – if ure doing python packages</text:p>
                  </text:list-item>
                  <text:list-item>
                    <text:p>openjdk-devel – if ure trying to package a Java stuff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 presentation:user-transformed="true">
          <draw:text-box>
            <text:p>RPM Packaging Basics : The SPEC file</text:p>
          </draw:text-box>
        </draw:frame>
        <draw:frame presentation:style-name="pr8" draw:layer="layout" svg:width="27cm" svg:height="13.75cm" svg:x="0.5cm" svg:y="3.5cm" presentation:class="outline" presentation:user-transformed="true">
          <draw:text-box>
            <text:list text:style-name="L2">
              <text:list-item>
                <text:p>Look at it as the specification config for a RPM package</text:p>
              </text:list-item>
              <text:list-item>
                <text:p>Generally consist of several parts</text:p>
                <text:list>
                  <text:list-item>
                    <text:p>Headers</text:p>
                  </text:list-item>
                  <text:list-item>
                    <text:p>Source preparation script (%prep)</text:p>
                  </text:list-item>
                  <text:list-item>
                    <text:p>Build script (%build)</text:p>
                  </text:list-item>
                  <text:list-item>
                    <text:p>Install script (%install)</text:p>
                  </text:list-item>
                  <text:list-item>
                    <text:p>Post-installation cleanup script (%clean)</text:p>
                  </text:list-item>
                  <text:list-item>
                    <text:p>Installed files listing (%files)</text:p>
                  </text:list-item>
                  <text:list-item>
                    <text:p>SPEC changelog (%changelo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The SPEC file</text:p>
          </draw:text-box>
        </draw:frame>
        <draw:frame presentation:style-name="pr8" draw:layer="layout" svg:width="27cm" svg:height="13.75cm" svg:x="0.5cm" svg:y="3.5cm" presentation:class="outline">
          <draw:text-box>
            <text:list text:style-name="L2">
              <text:list-item>
                <text:p>Case Study : Nitrogen </text:p>
              </text:list-item>
              <text:list-item>
                <text:p>Nitrogen is a tool for setting up different background on different screens on a multi-monitor machine running GNOME</text:p>
              </text:list-item>
              <text:list-item>
                <text:p>Straightforward package</text:p>
                <text:list>
                  <text:list-item>
                    <text:p>Should cover the basics of RPM packa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The SPEC file</text:p>
          </draw:text-box>
        </draw:frame>
        <draw:frame presentation:style-name="pr8" draw:layer="layout" svg:width="27cm" svg:height="13.75cm" svg:x="0.5cm" svg:y="3.5cm" presentation:class="outline" presentation:user-transformed="true">
          <draw:text-box>
            <text:list text:style-name="L2">
              <text:list-item>
                <text:p>Headers</text:p>
                <text:list>
                  <text:list-item>
                    <text:p>Metadata configuration about the package</text:p>
                  </text:list-item>
                  <text:list-item>
                    <text:p>Define the name, description, version, build dependenci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The SPEC file</text:p>
          </draw:text-box>
        </draw:frame>
        <draw:frame presentation:style-name="pr8" draw:text-style-name="P4" draw:layer="layout" svg:width="27cm" svg:height="14.317cm" svg:x="0.5cm" svg:y="3.5cm" presentation:class="outline" presentation:user-transformed="true">
          <draw:text-box>
            <text:p><text:span text:style-name="T7">Name: <text:s text:c="10"/>nitrogen</text:span></text:p>
            <text:p><text:span text:style-name="T7">Version: <text:s text:c="7"/>1.4</text:span></text:p>
            <text:p><text:span text:style-name="T7">Release: <text:s text:c="7"/>1%{?dist}</text:span></text:p>
            <text:p><text:span text:style-name="T7">Summary: <text:s text:c="7"/>Background browser and setter for X windows.</text:span></text:p>
            <text:p><text:span text:style-name="T7">Group: <text:s text:c="9"/>User Interface/Desktop</text:span></text:p>
            <text:p><text:span text:style-name="T7">License: <text:s text:c="7"/>GPLv2+</text:span></text:p>
            <text:p><text:span text:style-name="T7">URL: <text:s text:c="11"/>http://projects.l3ib.org/nitrogen/</text:span></text:p>
            <text:p><text:span text:style-name="T7">Source0: <text:s text:c="7"/>http://projects.l3ib.org/nitrogen/files/nitrogen-%{version}.tar.gz</text:span></text:p>
            <text:p><text:span text:style-name="T7">BuildRoot: <text:s text:c="5"/>%{_tmppath}/%{name}-%{version}-%{release}-root-%(%{__id_u} -n)</text:span></text:p>
            <text:p><text:span text:style-name="T7">BuildRequires: <text:s/>gtkmm24-devel gtk2-devel glib-devel glib2-devel xorg-x11-proto-devel</text:span></text:p>
            <text:p><text:span text:style-name="T7">BuildRequires: <text:s/>intltool gettext</text:span></text:p>
            <text:p><text:span text:style-name="T7"/></text:p>
            <text:p><text:span text:style-name="T7">%description </text:span></text:p>
            <text:p><text:span text:style-name="T7">Nitrogen is a background browser and setter for X windows.</text:span></text:p>
            <text:p><text:span text:style-name="T7">It is written in C++ using the gtkmm toolkit. It can be used</text:span></text:p>
            <text:p><text:span text:style-name="T7">in two modes: browser and recall. Nitrogen has been in</text:span></text:p>
            <text:p><text:span text:style-name="T7">development for over 2 years, due to real life and laziness.</text:span></text:p>
            <text:p><text:span text:style-name="T7">For more info, check out http://projects.l3ib.org/nitrogen/</text:span>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The SPEC file</text:p>
          </draw:text-box>
        </draw:frame>
        <draw:frame presentation:style-name="pr8" draw:text-style-name="P5" draw:layer="layout" svg:width="27cm" svg:height="13.75cm" svg:x="0.5cm" svg:y="3.5cm" presentation:class="outline">
          <draw:text-box>
            <text:list text:style-name="L2">
              <text:list-item>
                <text:p><text:span text:style-name="T8">Package information</text:span></text:p>
                <text:p><text:span text:style-name="T8"/></text:p>
              </text:list-item>
            </text:list>
            <text:p><text:span text:style-name="T9">Name: <text:s text:c="10"/>nitrogen</text:span></text:p>
            <text:p><text:span text:style-name="T9">Version: <text:s text:c="7"/>1.4</text:span></text:p>
            <text:p><text:span text:style-name="T9">Release: <text:s text:c="7"/>1%{?dist}</text:span></text:p>
            <text:p><text:span text:style-name="T9">Summary: <text:s text:c="7"/>Background browser and setter for X windows.</text:span></text:p>
            <text:p><text:span text:style-name="T9">Group: <text:s text:c="9"/>User Interface/Desktop</text:span></text:p>
            <text:p><text:span text:style-name="T9">License: <text:s text:c="7"/>GPLv2+</text:span></text:p>
            <text:p><text:span text:style-name="T9">URL: <text:s text:c="11"/>http://projects.l3ib.org/nitrogen/</text:span></text:p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The SPEC file</text:p>
          </draw:text-box>
        </draw:frame>
        <draw:frame presentation:style-name="pr8" draw:layer="layout" svg:width="27cm" svg:height="13.75cm" svg:x="0.5cm" svg:y="3.5cm" presentation:class="outline" presentation:user-transformed="true">
          <draw:text-box>
            <text:list text:style-name="L2">
              <text:list-item>
                <text:p>Source information</text:p>
                <text:list>
                  <text:list-item>
                    <text:p>Define the location and filename of the source tarball, patches, etc.</text:p>
                  </text:list-item>
                </text:list>
              </text:list-item>
              <text:list-item>
                <text:p>Build dependencies</text:p>
                <text:list>
                  <text:list-item>
                    <text:p>Define the packages that required to be installed first before compiling.</text:p>
                    <text:p><text:span text:style-name="T10"/></text:p>
                  </text:list-item>
                </text:list>
              </text:list-item>
            </text:list>
            <text:p><text:span text:style-name="T11">Source0: <text:s text:c="4"/>http://projects.l3ib.org/nitrogen/files/nitrogen-%{version}.tar.gz</text:span></text:p>
            <text:p><text:span text:style-name="T11">BuildRoot: <text:s text:c="5"/>%{_tmppath}/%{name}-%{version}-%{release}-root-%(%{__id_u} -n)</text:span></text:p>
            <text:p><text:span text:style-name="T11">BuildRequires: <text:s/>gtkmm24-devel gtk2-devel </text:span></text:p>
            <text:p><text:span text:style-name="T11">BuildRequires: <text:s/>glib-devel glib2-devel xorg-x11-proto-devel</text:span></text:p>
            <text:p><text:span text:style-name="T11">BuildRequires: <text:s/>intltool gettext</text:span></text:p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The SPEC file</text:p>
          </draw:text-box>
        </draw:frame>
        <draw:frame presentation:style-name="pr8" draw:layer="layout" svg:width="27cm" svg:height="14.538cm" svg:x="0.5cm" svg:y="3.5cm" presentation:class="outline" presentation:user-transformed="true">
          <draw:text-box>
            <text:list text:style-name="L2">
              <text:list-item>
                <text:p>%prep section</text:p>
                <text:list>
                  <text:list-item>
                    <text:p>Section for script to prepare the package source code before compiling</text:p>
                  </text:list-item>
                  <text:list-item>
                    <text:p>Usually where scripts to extract the tarball, apply patches, copy/move files are defined. </text:p>
                  </text:list-item>
                  <text:list-item>
                    <text:p>The script style is similar to a sh script, with some additional RPM helper macros to aid on stuff.</text:p>
                  </text:list-item>
                  <text:list-item>
                    <text:p>Common simplest example:</text:p>
                    <text:list>
                      <text:list-item>
                        <text:p><text:span text:style-name="T5">%prep</text:span><text:span text:style-name="T5"><text:line-break/></text:span><text:span text:style-name="T5">%setup -q</text:span></text:p>
                      </text:list-item>
                    </text:list>
                  </text:list-item>
                  <text:list-item>
                    <text:p><text:span text:style-name="T12">** %setup</text:span><text:span text:style-name="T6"> macro will extract the source0 tarball and chdir into 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The SPEC file</text:p>
          </draw:text-box>
        </draw:frame>
        <draw:frame presentation:style-name="pr8" draw:layer="layout" svg:width="27cm" svg:height="13.75cm" svg:x="0.5cm" svg:y="3.5cm" presentation:class="outline">
          <draw:text-box>
            <text:list text:style-name="L2">
              <text:list-item>
                <text:p>%build section</text:p>
                <text:list>
                  <text:list-item>
                    <text:p>Section for scripts which configure and compile the source code.</text:p>
                    <text:list>
                      <text:list-item>
                        <text:p><text:span text:style-name="T5">./configure &amp;&amp; make - </text:span>kind of scripts</text:p>
                      </text:list-item>
                    </text:list>
                  </text:list-item>
                  <text:list-item>
                    <text:p>Commonly used macro for configure - %configure</text:p>
                    <text:list>
                      <text:list-item>
                        <text:p>Set the proper autoconf values for RPM building</text:p>
                      </text:list-item>
                    </text:list>
                  </text:list-item>
                  <text:list-item>
                    <text:p>Eg:</text:p>
                    <text:list>
                      <text:list-item>
                        <text:p>%build<text:line-break/>%configure<text:line-break/>make %{?_smp_mflags}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The SPEC file</text:p>
          </draw:text-box>
        </draw:frame>
        <draw:frame presentation:style-name="pr8" draw:layer="layout" svg:width="27cm" svg:height="13.75cm" svg:x="0.5cm" svg:y="3.5cm" presentation:class="outline">
          <draw:text-box>
            <text:list text:style-name="L2">
              <text:list-item>
                <text:p>%install section</text:p>
                <text:list>
                  <text:list-item>
                    <text:p>Where the script to install the files into the RPM system root</text:p>
                  </text:list-item>
                  <text:list-item>
                    <text:p><text:span text:style-name="T5">make install </text:span></text:p>
                  </text:list-item>
                  <text:list-item>
                    <text:p>Can also use the cp command to install or other way to install files</text:p>
                  </text:list-item>
                  <text:list-item>
                    <text:p>Eg:</text:p>
                    <text:list>
                      <text:list-item>
                        <text:p><text:span text:style-name="T5">%install</text:span><text:span text:style-name="T5"><text:line-break/></text:span><text:span text:style-name="T5">rm -rf $RPM_BUILD_ROOT</text:span><text:span text:style-name="T5"><text:line-break/></text:span><text:span text:style-name="T5">make install DESTDIR=$RPM_BUILD_ROO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The SPEC file</text:p>
          </draw:text-box>
        </draw:frame>
        <draw:frame presentation:style-name="pr8" draw:layer="layout" svg:width="27cm" svg:height="13.75cm" svg:x="0.5cm" svg:y="3.5cm" presentation:class="outline" presentation:user-transformed="true">
          <draw:text-box>
            <text:list text:style-name="L2">
              <text:list-item>
                <text:p>%clean section</text:p>
                <text:list>
                  <text:list-item>
                    <text:p>Clean everything, usually, just rm -rf the extracted source.</text:p>
                    <text:list>
                      <text:list-item>
                        <text:p><text:span text:style-name="T5">%clean</text:span><text:span text:style-name="T5"><text:line-break/></text:span><text:span text:style-name="T5">rm -rf $RPM_BUILD_ROO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The SPEC file</text:p>
          </draw:text-box>
        </draw:frame>
        <draw:frame presentation:style-name="pr8" draw:layer="layout" svg:width="27cm" svg:height="14.748cm" svg:x="0.5cm" svg:y="3.227cm" presentation:class="outline" presentation:user-transformed="true">
          <draw:text-box>
            <text:list text:style-name="L2">
              <text:list-item>
                <text:p>%files section</text:p>
                <text:list>
                  <text:list-item>
                    <text:p>Listing of files installed by the package</text:p>
                  </text:list-item>
                </text:list>
              </text:list-item>
            </text:list>
            <text:p><text:span text:style-name="T13">%files</text:span></text:p>
            <text:p><text:span text:style-name="T13">%defattr(-,root,root,-)</text:span></text:p>
            <text:p><text:span text:style-name="T13">%doc README COPYING INSTALL AUTHORS</text:span></text:p>
            <text:p><text:span text:style-name="T13">%{_bindir}/nitrogen</text:span></text:p>
            <text:p><text:span text:style-name="T13">%{_datadir}/icons/hicolor/*/apps/nitrogen.png</text:span></text:p>
            <text:p><text:span text:style-name="T13">%{_datadir}/icons/hicolor/*/actions/wallpaper-tiled.png</text:span></text:p>
            <text:p><text:span text:style-name="T13">%{_datadir}/icons/hicolor/*/actions/wallpaper-centered.png</text:span></text:p>
            <text:p><text:span text:style-name="T13">%{_datadir}/icons/hicolor/*/actions/wallpaper-scaled.png</text:span></text:p>
            <text:p><text:span text:style-name="T13">%{_datadir}/icons/hicolor/*/actions/wallpaper-zoomed.png</text:span></text:p>
            <text:p><text:span text:style-name="T13">%{_datadir}/icons/hicolor/*/devices/video-display.png</text:span></text:p>
            <text:p><text:span text:style-name="T13">%{_datadir}/icons/hicolor/*/mimetypes/image-x-generic.png</text:span></text:p>
            <text:p><text:span text:style-name="T13">%{_mandir}/man1/nitrogen.1.gz</text:span></text:p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Writing a SPEC file</text:p>
          </draw:text-box>
        </draw:frame>
        <draw:frame presentation:style-name="pr8" draw:layer="layout" svg:width="27cm" svg:height="13.75cm" svg:x="0.5cm" svg:y="3.5cm" presentation:class="outline">
          <draw:text-box>
            <text:list text:style-name="L2">
              <text:list-item>
                <text:p>General steps</text:p>
                <text:list>
                  <text:list-item>
                    <text:p>Define the package information</text:p>
                  </text:list-item>
                  <text:list-item>
                    <text:p>Figure out the dependencies required for building the package and define in the spec</text:p>
                  </text:list-item>
                  <text:list-item>
                    <text:p>Write the prepare script</text:p>
                  </text:list-item>
                  <text:list-item>
                    <text:p>Write the build script</text:p>
                  </text:list-item>
                  <text:list-item>
                    <text:p>Write the install script</text:p>
                  </text:list-item>
                  <text:list-item>
                    <text:p>Define files included in the pa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Building the RPM package</text:p>
          </draw:text-box>
        </draw:frame>
        <draw:frame presentation:style-name="pr8" draw:layer="layout" svg:width="27cm" svg:height="13.75cm" svg:x="0.5cm" svg:y="3.5cm" presentation:class="outline" presentation:user-transformed="true">
          <draw:text-box>
            <text:list text:style-name="L2">
              <text:list-item>
                <text:p>After writing the specfile, the tarball, and related files need to be put in correct rpmbuild location.</text:p>
              </text:list-item>
              <text:list-item>
                <text:p>To create a RPM build tree skeleton</text:p>
                <text:list>
                  <text:list-item>
                    <text:p><text:span text:style-name="T5">rpmdev-setuptree</text:span></text:p>
                  </text:list-item>
                </text:list>
              </text:list-item>
              <text:list-item>
                <text:p><text:span text:style-name="T6">This will create a tree in ~/rpmbuild containing:</text:span></text:p>
                <text:list>
                  <text:list-item>
                    <text:p><text:span text:style-name="T6">BUILD – folder for temporary build files</text:span></text:p>
                  </text:list-item>
                  <text:list-item>
                    <text:p><text:span text:style-name="T6">BUILDROOT – folder for temporary install files</text:span></text:p>
                  </text:list-item>
                  <text:list-item>
                    <text:p><text:span text:style-name="T6">RPMS – generated RPMs are saved here</text:span></text:p>
                  </text:list-item>
                  <text:list-item>
                    <text:p><text:span text:style-name="T6">SOURCES – where you should put your source tarballs</text:span></text:p>
                  </text:list-item>
                  <text:list-item>
                    <text:p><text:span text:style-name="T6">SPECS – where you should pun your spec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RPM Packaging Basics : Building the RPM package</text:p>
          </draw:text-box>
        </draw:frame>
        <draw:frame presentation:style-name="pr8" draw:layer="layout" svg:width="27cm" svg:height="13.75cm" svg:x="0.5cm" svg:y="3.5cm" presentation:class="outline">
          <draw:text-box>
            <text:list text:style-name="L2">
              <text:list-item>
                <text:p>Save the specfile in the SPEC folder</text:p>
              </text:list-item>
              <text:list-item>
                <text:p>Copy the source tarballs to the SOURCES folder</text:p>
              </text:list-item>
              <text:list-item>
                <text:p>Chdir to the SPEC folder, and build!!!</text:p>
                <text:list>
                  <text:list-item>
                    <text:p>rpmbuild -ba yourspecfile.spec</text:p>
                  </text:list-item>
                </text:list>
              </text:list-item>
              <text:list-item>
                <text:p>The build process will run, if theres no problem with your spec , after successful build, Source RPM will be saved in SRPMS folder, and binary RPM will be saved in RPMS folder.</text:p>
              </text:list-item>
              <text:list-item>
                <text:p>Test install, debug if have problem, then, Profit!!!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Moving Forward : Best Practices</text:p>
          </draw:text-box>
        </draw:frame>
        <draw:frame presentation:style-name="pr8" draw:layer="layout" svg:width="27cm" svg:height="13.75cm" svg:x="0.5cm" svg:y="3.5cm" presentation:class="outline">
          <draw:text-box>
            <text:list text:style-name="L2">
              <text:list-item>
                <text:p>Try to use built in helper macro if possible</text:p>
              </text:list-item>
              <text:list-item>
                <text:p>Keep It Simple S*****</text:p>
              </text:list-item>
              <text:list-item>
                <text:p>Dependencies should not be bundled together</text:p>
              </text:list-item>
              <text:list-item>
                <text:p>Spec should be reproduceable repetitively across different system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1" draw:layer="layout" svg:width="27cm" svg:height="2.203cm" svg:x="0.5cm" svg:y="0.399cm" presentation:class="title" presentation:user-transformed="true">
          <draw:text-box>
            <text:p>Moving Forward :<text:line-break/>Contributing to Fedora Packaging Project</text:p>
          </draw:text-box>
        </draw:frame>
        <draw:frame presentation:style-name="pr8" draw:layer="layout" svg:width="27cm" svg:height="13.75cm" svg:x="0.5cm" svg:y="3.5cm" presentation:class="outline">
          <draw:text-box>
            <text:list text:style-name="L2">
              <text:list-item>
                <text:p>Start writing your own RPM package!!</text:p>
              </text:list-item>
              <text:list-item>
                <text:p>Contribute to Fedora Project, </text:p>
                <text:list>
                  <text:list-item>
                    <text:p>Grab some softwares which are not packaged in Fedora Repository, package them, and submit for review</text:p>
                  </text:list-item>
                </text:list>
              </text:list-item>
              <text:list-item>
                <text:p>Be A Fedora Packager</text:p>
                <text:list>
                  <text:list-item>
                    <text:p><text:a xlink:href="http://join.fedoraproject.org/">http://join.fedoraproject.org</text:a> !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2_007-09-17-widescreen-bg-0" draw:display-name="2007-09-17-widescreen-bg-0" xlink:href="Pictures/10000000000004000000030013739614.png" xlink:type="simple" xlink:show="embed" xlink:actuate="onLoad"/>
    <draw:fill-image draw:name="_32_007-09-17-widescreen-bg-1" draw:display-name="2007-09-17-widescreen-bg-1" xlink:href="Pictures/10000000000004000000030089FEE9B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SimHei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Hei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fo:font-style="italic" fo:font-weight="bold" style:font-family-asian="新細明體" style:language-asian="zh" style:country-asian="TW" style:font-size-complex="24.7000007629395pt" style:font-style-complex="italic" style:font-weight-complex="bold"/>
    </style:style>
    <style:style style:name="xuhai2-background" style:family="presentation">
      <style:graphic-properties draw:stroke="none" draw:fill="bitmap" draw:fill-image-name="_32_007-09-17-widescreen-bg-0" style:repeat="stretch"/>
    </style:style>
    <style:style style:name="xuhai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xuhai2-notes" style:family="presentation">
      <style:graphic-properties draw:stroke="none" draw:fill="none">
        <text:list-style style:name="xuhai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xuhai2-outline1" style:family="presentation">
      <style:graphic-properties draw:stroke="none" draw:fill="none">
        <text:list-style style:name="xuha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xuhai2-outline2" style:family="presentation" style:parent-style-name="xuhai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uhai2-outline3" style:family="presentation" style:parent-style-name="xuhai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uhai2-outline4" style:family="presentation" style:parent-style-name="xuhai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uhai2-outline5" style:family="presentation" style:parent-style-name="xuhai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uhai2-outline6" style:family="presentation" style:parent-style-name="xuhai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uhai2-outline7" style:family="presentation" style:parent-style-name="xuhai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uhai2-outline8" style:family="presentation" style:parent-style-name="xuhai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uhai2-outline9" style:family="presentation" style:parent-style-name="xuhai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uhai2-subtitle" style:family="presentation">
      <style:graphic-properties draw:stroke="none" draw:fill="none" draw:textarea-vertical-align="middle">
        <text:list-style style:name="xuhai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xuhai2-title" style:family="presentation">
      <style:graphic-properties draw:stroke="none" draw:fill="none" draw:textarea-vertical-align="middle">
        <text:list-style style:name="xuhai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bold" style:font-family-asian="SimHei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7-09-17-widescreen-bg-1" style:repeat="stretch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8cm" fo:text-indent="0cm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SimHei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8pt" style:font-family-asian="SimHei" style:font-style-name-asian="標準" style:font-family-generic-asian="script" style:font-pitch-asian="fixed" style:font-size-asian="28pt" style:font-size-complex="32pt"/>
    </style:style>
    <style:style style:name="Standard-outline3" style:family="presentation" style:parent-style-name="Standard-outline2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6pt" style:font-family-asian="SimHei" style:font-style-name-asian="標準" style:font-family-generic-asian="script" style:font-pitch-asian="fixed" style:font-size-asian="26pt" style:font-size-complex="32pt"/>
    </style:style>
    <style:style style:name="Standard-outline4" style:family="presentation" style:parent-style-name="Standard-outline3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4pt" style:font-family-asian="SimHei" style:font-style-name-asian="標準" style:font-family-generic-asian="script" style:font-pitch-asian="fixed" style:font-size-asian="24pt" style:font-size-complex="32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SimHei" style:font-style-name-asian="標準" style:font-family-generic-asian="script" style:font-pitch-asian="fixed" style:font-size-asian="20pt" style:font-size-complex="32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SimHei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bold" style:font-family-asian="SimHei" style:font-style-name-asian="標準" style:font-family-generic-asian="script" style:font-pitch-asian="fixed" style:font-size-asian="28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_32_007-09-17-widescreen-bg-0" style:repeat="stretch"/>
    </style:style>
    <style:style style:name="Mdp2" style:family="drawing-page">
      <style:drawing-page-properties draw:background-size="border" draw:fill="bitmap" draw:fill-image-name="_32_007-09-17-widescreen-bg-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xuhai2-title">
      <style:graphic-properties draw:fill-color="#ffffff" draw:auto-grow-height="false" fo:min-height="3.507cm"/>
    </style:style>
    <style:style style:name="Mpr2" style:family="presentation" style:parent-style-name="xuhai2-outline1">
      <style:graphic-properties draw:fill-color="#ffffff" draw:auto-grow-height="false" fo:min-height="13.86cm"/>
    </style:style>
    <style:style style:name="Mpr3" style:family="presentation" style:parent-style-name="xuhai2-backgroundobjects">
      <style:graphic-properties draw:stroke="none" draw:fill="none" draw:fill-color="#ffffff" draw:auto-grow-height="false" fo:min-height="1.449cm"/>
    </style:style>
    <style:style style:name="Mpr4" style:family="presentation" style:parent-style-name="xuhai2-backgroundobjects">
      <style:graphic-properties draw:stroke="none" draw:fill="none" draw:fill-color="#ffffff" draw:auto-grow-height="false" fo:min-height="1.485cm"/>
    </style:style>
    <style:style style:name="Mpr5" style:family="presentation" style:parent-style-name="xuhai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outline1">
      <style:graphic-properties draw:fill-color="#ffffff" draw:auto-grow-height="false" fo:min-height="13.86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xuhai2" style:page-layout-name="PM1" draw:style-name="Mdp1">
      <office:forms form:automatic-focus="false" form:apply-design-mode="false"/>
      <draw:frame presentation:style-name="Mpr1" draw:text-style-name="MP3" draw:layer="backgroundobjects" svg:width="19.5cm" svg:height="3cm" svg:x="0.5cm" svg:y="3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19.5cm" svg:height="4cm" svg:x="0.5cm" svg:y="7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xuhai2-title" draw:layer="backgroundobjects" svg:width="14.848cm" svg:height="11.136cm" svg:x="3.075cm" svg:y="2.257cm" presentation:class="page"/>
        <draw:frame presentation:style-name="xuhai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6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7" draw:text-style-name="MP4" draw:layer="backgroundobjects" svg:width="27cm" svg:height="14cm" svg:x="0.5cm" svg:y="3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dc:title>Impress Template: Xuhai 2</dc:title>
    <meta:creation-date>2009-05-30T12:57:22</meta:creation-date>
    <meta:editing-cycles>9</meta:editing-cycles>
    <meta:editing-duration>PT07H33M00S</meta:editing-duration>
    <meta:initial-creator>Izhar Firdaus</meta:initial-creator>
    <dc:date>2009-05-31T15:26:39</dc:date>
    <dc:creator>Izhar Firdaus</dc:creator>
    <meta:document-statistic meta:object-count="130"/>
    <meta:user-defined meta:name="Info 1"/>
    <meta:user-defined meta:name="Info 2"/>
    <meta:user-defined meta:name="Info 3"/>
    <meta:user-defined meta:name="Info 4"/>
    <meta:template xlink:type="simple" xlink:actuate="onRequest" xlink:title="Impress Template: Xuhai 2" xlink:href="../../.openoffice.org/3/user/template/xuhai2.otp"/>
  </office:meta>
</office:document-meta>
</file>